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MT1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fcb0" officeooo:paragraph-rsid="0017fcb0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officeooo:rsid="001aebd7" officeooo:paragraph-rsid="001aebd7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NewRomanPS-BoldMT" fo:font-size="11pt" style:font-size-asian="11pt" style:font-size-complex="11pt"/>
    </style:style>
    <style:style style:name="P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a47a9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bold" officeooo:paragraph-rsid="0015352d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style:text-underline-style="none" fo:font-weight="normal" officeooo:rsid="006725e7" officeooo:paragraph-rsid="001710ef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MT" fo:font-size="11pt" style:font-size-asian="11pt" style:font-size-complex="11pt"/>
    </style:style>
    <style:style style:name="P12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5352d" style:font-size-asian="11pt" style:font-weight-asian="normal" style:font-size-complex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color="#000017" style:font-name="Verdana" fo:font-size="11pt" fo:font-style="normal" style:text-underline-style="none" fo:font-weight="normal" officeooo:rsid="01503a5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3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4" style:family="text">
      <style:text-properties fo:color="#000017" style:font-name="Verdana" fo:font-size="11pt" fo:font-style="normal" style:text-underline-style="none" fo:font-weight="normal" officeooo:rsid="000f9d5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5" style:family="text">
      <style:text-properties fo:color="#000017" style:font-name="Verdana" fo:font-size="11pt" fo:font-style="normal" style:text-underline-style="none" fo:font-weight="normal" officeooo:rsid="00b14cb5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6" style:family="text">
      <style:text-properties fo:color="#000017" style:font-name="Verdana" fo:font-size="11pt" fo:font-style="normal" style:text-underline-style="none" fo:font-weight="normal" officeooo:rsid="001a47a9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7" style:family="text">
      <style:text-properties fo:color="#000017" style:font-name="Verdana" fo:font-size="11pt" fo:font-style="normal" style:text-underline-style="none" fo:font-weight="normal" officeooo:rsid="001c4c2e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8" style:family="text">
      <style:text-properties fo:color="#000017" style:font-name="Verdana" fo:font-size="11pt" fo:font-style="normal" style:text-underline-style="none" fo:font-weight="normal" officeooo:rsid="001e2d88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ize="11pt" fo:font-style="normal" style:text-underline-style="none" fo:font-weight="normal" officeooo:rsid="0020698b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0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" style:family="text">
      <style:text-properties fo:color="#000017" style:font-name="Verdana" fo:font-size="11pt" fo:font-style="normal" style:text-underline-style="none" fo:font-weight="normal" officeooo:rsid="006725e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" style:family="text">
      <style:text-properties fo:color="#000017" style:font-name="Verdana" fo:font-size="11pt" fo:font-style="normal" style:text-underline-style="none" fo:font-weight="normal" officeooo:rsid="001e2d88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" style:family="text">
      <style:text-properties fo:color="#000017" style:font-name="Verdana" fo:font-size="11pt" fo:font-style="normal" style:text-underline-style="none" fo:font-weight="bold" officeooo:rsid="0008a4f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4" style:family="text">
      <style:text-properties fo:color="#000017" style:font-name="Verdana" fo:font-size="11pt" fo:font-style="normal" style:text-underline-style="none" fo:font-weight="bold" officeooo:rsid="00b14cb5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5" style:family="text">
      <style:text-properties fo:color="#000017" style:font-name="Verdana" fo:font-size="11pt" fo:font-style="normal" style:text-underline-style="none" fo:font-weight="bold" officeooo:rsid="0015352d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6" style:family="text">
      <style:text-properties fo:color="#000017" style:font-name="Verdana" fo:font-size="11pt" fo:font-style="normal" style:text-underline-style="none" fo:font-weight="bold" officeooo:rsid="001710ef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7" style:family="text">
      <style:text-properties fo:color="#000017" style:font-name="Verdana" fo:font-size="11pt" fo:font-style="normal" style:text-underline-style="none" fo:font-weight="bold" officeooo:rsid="001a47a9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8" style:family="text">
      <style:text-properties fo:color="#000017" style:font-name="Verdana" fo:font-size="11pt" fo:font-style="normal" style:text-underline-style="none" officeooo:rsid="006725e7" style:font-size-asian="11pt" style:font-style-asian="normal" style:font-name-complex="Arial" style:font-size-complex="11pt" style:font-style-complex="normal" style:text-scale="100%"/>
    </style:style>
    <style:style style:name="T19" style:family="text">
      <style:text-properties fo:color="#000017" fo:font-style="normal" fo:font-weight="bold" officeooo:rsid="00112e0b" style:font-style-asian="normal" style:font-weight-asian="bold" style:font-name-complex="Verdana" style:font-style-complex="normal" style:font-weight-complex="normal" style:text-scale="100%"/>
    </style:style>
    <style:style style:name="T20" style:family="text">
      <style:text-properties fo:color="#000017" fo:font-style="normal" fo:font-weight="bold" officeooo:rsid="0008e6d4" style:font-style-asian="normal" style:font-weight-asian="bold" style:font-name-complex="Verdana" style:font-style-complex="normal" style:font-weight-complex="normal" style:text-scale="100%"/>
    </style:style>
    <style:style style:name="T21" style:family="text">
      <style:text-properties fo:color="#000017" style:font-name="TimesNewRomanPSMT1" fo:font-size="13pt" fo:font-style="normal" style:text-underline-style="none" officeooo:rsid="006725e7" style:font-size-asian="13pt" style:font-style-asian="normal" style:font-name-complex="Arial" style:font-size-complex="11pt" style:font-style-complex="normal" style:text-scale="100%"/>
    </style:style>
    <style:style style:name="T22" style:family="text">
      <style:text-properties style:font-name="TimesNewRomanPSMT" fo:font-size="13pt" style:font-size-asian="13pt"/>
    </style:style>
    <style:style style:name="T23" style:family="text">
      <style:text-properties style:font-name="ArialMT"/>
    </style:style>
    <style:style style:name="T24" style:family="text">
      <style:text-properties style:font-name="ArialMT" officeooo:rsid="001aebd7"/>
    </style:style>
    <style:style style:name="T25" style:family="text">
      <style:text-properties style:font-name="ArialMT" officeooo:rsid="001fdbe9"/>
    </style:style>
    <style:style style:name="T26" style:family="text">
      <style:text-properties style:font-name="ArialMT" officeooo:rsid="0020698b"/>
    </style:style>
    <style:style style:name="T27" style:family="text">
      <style:text-properties style:font-name="ArialMT" fo:font-weight="bold" style:font-weight-asian="bold" style:font-weight-complex="bold"/>
    </style:style>
    <style:style style:name="T28" style:family="text">
      <style:text-properties style:font-name="ArialMT" fo:font-weight="bold" officeooo:rsid="00210d1e" style:font-weight-asian="bold" style:font-weight-complex="bold"/>
    </style:style>
    <style:style style:name="T29" style:family="text">
      <style:text-properties style:font-name="Verdana"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9">Diputadas y </text:span><text:span text:style-name="T20">Diputados de Santa Fe:</text:span></text:p>
      <text:p text:style-name="P8"><text:span text:style-name="T3">La Comisión de Obras y Servicios Públicos ha considerado el Proyecto de Comunicación, </text:span><text:span text:style-name="T13">Nº </text:span><text:span text:style-name="T14">37</text:span><text:span text:style-name="T15">3</text:span><text:span text:style-name="T16">4</text:span><text:span text:style-name="T17">7</text:span><text:span text:style-name="T14">,UCR-FPCS</text:span><text:span text:style-name="T5"> </text:span><text:span text:style-name="T6">del Diputado </text:span><text:span text:style-name="T7">GONZÁLEZ</text:span><text:span text:style-name="T6">, </text:span><text:span text:style-name="T5">por el cual se solicita a </text:span><text:span text:style-name="T6">través</text:span><text:span text:style-name="T5"> del </text:span><text:span text:style-name="T9">M</text:span><text:span text:style-name="T5">inisterio que corresponda, disponga realizar las obras de </text:span><text:span text:style-name="T6">reparación</text:span><text:span text:style-name="T5"> del </text:span><text:span text:style-name="T8">H</text:span><text:span text:style-name="T5">ospital </text:span><text:span text:style-name="T8">R</text:span><text:span text:style-name="T5">egional de </text:span><text:span text:style-name="T8">A</text:span><text:span text:style-name="T5">rrufo, del </text:span><text:span text:style-name="T8">D</text:span><text:span text:style-name="T5">epartamento </text:span><text:span text:style-name="T8">S</text:span><text:span text:style-name="T5">an </text:span><text:span text:style-name="T6">Cristóbal</text:span><text:span text:style-name="T5">, el que sufriera deterioro en su edificio por el temporal de lluvia y granizo que </text:span><text:span text:style-name="T6">abatió</text:span><text:span text:style-name="T5"> la </text:span><text:span text:style-name="T6">región</text:span><text:span text:style-name="T5"> el fin de semana pasado</text:span><text:span text:style-name="T2">;</text:span><text:span text:style-name="T4"> </text:span><text:span text:style-name="T10">y, por las <text:s/>razones expuestas en los fundamentos y las que podrá dar el miembro informante, </text:span><text:span text:style-name="T12">esta Comisión</text:span><text:span text:style-name="T10"> aconseja la aprobación del </text:span><text:span text:style-name="T11">siguiente texto .</text:span></text:p>
      <text:p text:style-name="P10"/>
      <text:p text:style-name="P9"><text:span text:style-name="T18"><text:s/></text:span><text:span text:style-name="T21">PROYECTO DE COMUNICACI</text:span><text:span text:style-name="T22">ÓN</text:span></text:p>
      <text:p text:style-name="P4"><text:span text:style-name="T24">L</text:span><text:span text:style-name="T23">a </text:span><text:span text:style-name="T24">C</text:span><text:span text:style-name="T23">ámara de </text:span><text:span text:style-name="T24">D</text:span><text:span text:style-name="T23">iputados de la </text:span><text:span text:style-name="T24">P</text:span><text:span text:style-name="T23">rovincia vería con agrado que el </text:span><text:span text:style-name="T24">P</text:span><text:span text:style-name="T23">oder </text:span><text:span text:style-name="T24">E</text:span><text:span text:style-name="T23">jecutivo, por intermedio del </text:span><text:span text:style-name="T26">M</text:span><text:span text:style-name="T23">inisterio que corresponda, proceda a realizar las obras de reparación del hospital regional de </text:span><text:span text:style-name="T25">A</text:span><text:span text:style-name="T23">rrufo, del departamento </text:span><text:span text:style-name="T24">S</text:span><text:span text:style-name="T23">an </text:span><text:span text:style-name="T24">Cristóbal</text:span><text:span text:style-name="T23">, el que sufriera deterioro en su edificio por el temporal de lluvia y granizo que abatió la región el fin de semana pasa</text:span><text:span text:style-name="T24">d</text:span><text:span text:style-name="T23">o.</text:span></text:p>
      <text:p text:style-name="P11"/>
      <text:p text:style-name="P5"><text:span text:style-name="T29">SALA DE COMISIÓN</text:span><text:span text:style-name="T27">, </text:span><text:span text:style-name="T28">19 de Febrero 2020</text:span></text:p>
      <text:p text:style-name="P6"/>
      <text:p text:style-name="P2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MT1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8T10:23:17.061614315</dc:date>
    <meta:editing-cycles>60</meta:editing-cycles>
    <meta:editing-duration>PT1H53M35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88" meta:character-count="1168" meta:non-whitespace-character-count="983"/>
  </office:meta>
</office:document-meta>
</file>